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df453" officeooo:paragraph-rsid="0010517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517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105176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0517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105176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105176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10517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3085b" style:font-name-complex="Arial"/>
    </style:style>
    <style:style style:name="T4" style:family="text">
      <style:text-properties officeooo:rsid="00105176" style:font-name-complex="Arial"/>
    </style:style>
    <style:style style:name="T5" style:family="text">
      <style:text-properties officeooo:rsid="001e381b"/>
    </style:style>
    <style:style style:name="T6" style:family="text">
      <style:text-properties officeooo:rsid="0010517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,</text:span><text:span text:style-name="T2"> </text:span><text:span text:style-name="T4">3</text:span><text:span text:style-name="T2"> de </text:span><text:span text:style-name="T4">mayo</text:span><text:span text:style-name="T2"> de 201</text:span><text:span text:style-name="T3">8</text:span><text:span text:style-name="T2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7">CPN Carlos Alcides FASCENDIN<text:span text:style-name="T5">I</text:span></text:p>
      <text:p text:style-name="P8">SU DESPACHO</text:p>
      <text:p text:style-name="P4"/>
      <text:p text:style-name="P4"/>
      <text:p text:style-name="P4"/>
      <text:p text:style-name="P6"><text:tab/><text:tab/><text:tab/><text:tab/><text:tab/><text:tab/>Tengo el agrado de dirigirme al señor Presidente llevando a su conocimiento que esta Cámara en sesión de la fecha, ha <text:span text:style-name="T6">confirmado el texto sancionado oportunamente por ésta Cámara en un todo de acuerdo a lo prescripto por Artículo el 59 de la CP y que el Poder Ejecutivo veta mediante Decreto Nº 4360/17 (Artículos 2 y 8 de la Ley Nº 13742); el que en consecuencia resulta rechazado</text:span>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9T10:16:51.509297830</dc:date>
    <meta:print-date>2018-05-07T11:15:20.578076942</meta:print-date>
    <meta:editing-cycles>44</meta:editing-cycles>
    <meta:editing-duration>PT1H7M38S</meta:editing-duration>
    <meta:generator>LibreOffice/5.1.6.2$Linux_X86_64 LibreOffice_project/10m0$Build-2</meta:generator>
    <meta:document-statistic meta:table-count="0" meta:image-count="1" meta:object-count="0" meta:page-count="1" meta:paragraph-count="8" meta:word-count="101" meta:character-count="595" meta:non-whitespace-character-count="487"/>
  </office:meta>
</office:document-meta>
</file>